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olinec<text:line-break/>Zastupitelstvo městyse Kolinec</text:p>
      <text:h text:style-name="Nadpis1" text:outline-level="1">Obecně závazná vyhláška městyse Kolinec<text:line-break/>o místním poplatku ze vstupného</text:h>
      <text:p text:style-name="UvodniVeta">Zastupitelstvo městyse Kolinec se na svém zasedání<text:s/>dne 24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olinec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20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 a úlevy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<text:s/>poslední zákona o místních poplatcích</text:p></text:note-body></text:note></text:span>.</text:p>
        </text:list-item>
        <text:list-item>
          <text:p text:style-name="P17">Od poplatku se dále osvobozují sportovní<text:s/>akce<text:s/>a<text:s/>akce<text:s/>pořádané neprofesionálními tělovýchovnými institucemi se sídlem ve správním území městyse Kolinec a akce SDH se sídlem ve správním území městyse Kolinec.</text:p>
        </text:list-item>
        <text:list-item>
          <text:p text:style-name="P18">Úleva se poskytuje<text:s/>pro registrované spolky (SDH, TJ, myslivecké sdružení a ostatní spolky) se sídlem ve správním území městyse Kolinec ve výši 5 %.</text:p>
        </text:list-item>
        <text:list-item>
          <text:p text:style-name="P19">V 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20, o místním poplatku ze vstupného, ze dne 20. února 2020.</text:p>
        </text:list-item>
      </text:list>
      <text:h text:style-name="Nadpis2" text:outline-level="2">Čl. 8<text:line-break/>Účinnost</text:h>
      <text:p text:style-name="Odstavec">Tato vyhláška nabývá účinnosti dnem 1. ledna 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Pavel Princ v. r.<text:line-break/><text:s/>starosta</text:p>
          </table:table-cell>
          <table:table-cell table:style-name="TableCell27">
            <text:p text:style-name="PodpisovePole">Jiří Chroust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Kirchnerová</meta:initial-creator>
    <dc:creator>Jana Kirchnerová</dc:creator>
    <meta:creation-date>2025-06-19T12:50:00Z</meta:creation-date>
    <dc:date>2025-10-22T08:28:00Z</dc:date>
    <meta:print-date>2025-10-22T06:39:00Z</meta:print-date>
    <meta:template xlink:href="Normal" xlink:type="simple"/>
    <meta:editing-cycles>6</meta:editing-cycles>
    <meta:editing-duration>PT1260S</meta:editing-duration>
    <meta:document-statistic meta:page-count="2" meta:paragraph-count="5" meta:word-count="369" meta:character-count="2544" meta:row-count="18" meta:non-whitespace-character-count="2180"/>
  </office:meta>
</office:document-meta>
</file>